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extbody" style:list-style-name="LFO1" style:family="paragraph">
      <style:paragraph-properties fo:margin-bottom="0in"/>
    </style:style>
    <style:style style:name="T3" style:parent-style-name="Policepardéfaut" style:family="text">
      <style:text-properties fo:font-size="14pt" style:font-size-asian="14pt" style:font-size-complex="14pt"/>
    </style:style>
    <style:style style:name="P4" style:parent-style-name="Textbody" style:list-style-name="LFO1" style:family="paragraph">
      <style:paragraph-properties fo:margin-bottom="0in"/>
    </style:style>
    <style:style style:name="T5" style:parent-style-name="Policepardéfaut" style:family="text">
      <style:text-properties fo:font-size="14pt" style:font-size-asian="14pt" style:font-size-complex="14pt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Policepardéfaut" style:family="text">
      <style:text-properties fo:font-size="14pt" style:font-size-asian="14pt" style:font-size-complex="14pt"/>
    </style:style>
    <style:style style:name="P8" style:parent-style-name="Textbody" style:list-style-name="LFO1" style:family="paragraph">
      <style:paragraph-properties fo:margin-bottom="0in"/>
    </style:style>
    <style:style style:name="T9" style:parent-style-name="Policepardéfaut" style:family="text">
      <style:text-properties fo:font-size="14pt" style:font-size-asian="14pt" style:font-size-complex="14pt"/>
    </style:style>
    <style:style style:name="P10" style:parent-style-name="Textbody" style:list-style-name="LFO1" style:family="paragraph">
      <style:paragraph-properties fo:margin-bottom="0in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Textbody" style:list-style-name="LFO1" style:family="paragraph">
      <style:paragraph-properties fo:margin-bottom="0in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P14" style:parent-style-name="Textbody" style:list-style-name="LFO1" style:family="paragraph">
      <style:paragraph-properties fo:margin-bottom="0in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Textbody" style:list-style-name="LFO1" style:family="paragraph">
      <style:paragraph-properties fo:margin-bottom="0in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Textbody" style:list-style-name="LFO1" style:family="paragraph">
      <style:paragraph-properties fo:margin-bottom="0in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P20" style:parent-style-name="Textbody" style:list-style-name="LFO1" style:family="paragraph">
      <style:paragraph-properties fo:margin-bottom="0in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Textbody" style:list-style-name="LFO1" style:family="paragraph">
      <style:paragraph-properties fo:margin-bottom="0in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P24" style:parent-style-name="Textbody" style:list-style-name="LFO1" style:family="paragraph">
      <style:paragraph-properties fo:margin-bottom="0in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P26" style:parent-style-name="Textbody" style:list-style-name="LFO1" style:family="paragraph">
      <style:paragraph-properties fo:margin-bottom="0in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Textbody" style:list-style-name="LFO1" style:family="paragraph">
      <style:paragraph-properties fo:margin-bottom="0in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Textbody" style:list-style-name="LFO1" style:family="paragraph">
      <style:paragraph-properties fo:margin-bottom="0in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P32" style:parent-style-name="Textbody" style:list-style-name="LFO1" style:family="paragraph">
      <style:paragraph-properties fo:margin-bottom="0in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P34" style:parent-style-name="Textbody" style:list-style-name="LFO1" style:family="paragraph">
      <style:paragraph-properties fo:margin-bottom="0in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P36" style:parent-style-name="Textbody" style:list-style-name="LFO1" style:family="paragraph">
      <style:paragraph-properties fo:margin-bottom="0in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P38" style:parent-style-name="Textbody" style:list-style-name="LFO1" style:family="paragraph">
      <style:paragraph-properties fo:margin-bottom="0in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P40" style:parent-style-name="Textbody" style:list-style-name="LFO1" style:family="paragraph">
      <style:paragraph-properties fo:margin-bottom="0in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P42" style:parent-style-name="Textbody" style:list-style-name="LFO1" style:family="paragraph">
      <style:paragraph-properties fo:margin-bottom="0in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Textbody" style:list-style-name="LFO1" style:family="paragraph">
      <style:paragraph-properties fo:margin-bottom="0in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P46" style:parent-style-name="Textbody" style:list-style-name="LFO1" style:family="paragraph">
      <style:paragraph-properties fo:margin-bottom="0in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P48" style:parent-style-name="Textbody" style:list-style-name="LFO1" style:family="paragraph">
      <style:paragraph-properties fo:margin-bottom="0in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P50" style:parent-style-name="Textbody" style:list-style-name="LFO1" style:family="paragraph">
      <style:paragraph-properties fo:margin-bottom="0in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P52" style:parent-style-name="Textbody" style:list-style-name="LFO1" style:family="paragraph">
      <style:paragraph-properties fo:margin-bottom="0in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P54" style:parent-style-name="Textbody" style:list-style-name="LFO1" style:family="paragraph">
      <style:paragraph-properties fo:margin-bottom="0in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P57" style:parent-style-name="Textbody" style:list-style-name="LFO1" style:family="paragraph">
      <style:paragraph-properties fo:margin-bottom="0in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P59" style:parent-style-name="Textbody" style:list-style-name="LFO1" style:family="paragraph">
      <style:paragraph-properties fo:margin-bottom="0in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P61" style:parent-style-name="Textbody" style:list-style-name="LFO1" style:family="paragraph">
      <style:paragraph-properties fo:margin-bottom="0in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P63" style:parent-style-name="Textbody" style:list-style-name="LFO1" style:family="paragraph">
      <style:paragraph-properties fo:margin-bottom="0in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P65" style:parent-style-name="Textbody" style:list-style-name="LFO1" style:family="paragraph">
      <style:paragraph-properties fo:margin-bottom="0in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P67" style:parent-style-name="Textbody" style:list-style-name="LFO1" style:family="paragraph">
      <style:paragraph-properties fo:margin-bottom="0in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P69" style:parent-style-name="Textbody" style:list-style-name="LFO1" style:family="paragraph">
      <style:paragraph-properties fo:margin-bottom="0in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P71" style:parent-style-name="Textbody" style:list-style-name="LFO1" style:family="paragraph">
      <style:paragraph-properties fo:margin-bottom="0in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P73" style:parent-style-name="Textbody" style:list-style-name="LFO1" style:family="paragraph">
      <style:paragraph-properties fo:margin-bottom="0in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P75" style:parent-style-name="Textbody" style:list-style-name="LFO1" style:family="paragraph">
      <style:paragraph-properties fo:margin-bottom="0in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P77" style:parent-style-name="Textbody" style:list-style-name="LFO1" style:family="paragraph">
      <style:paragraph-properties fo:margin-bottom="0in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P79" style:parent-style-name="Textbody" style:list-style-name="LFO1" style:family="paragraph">
      <style:paragraph-properties fo:margin-bottom="0in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P81" style:parent-style-name="Textbody" style:list-style-name="LFO1" style:family="paragraph">
      <style:paragraph-properties fo:margin-bottom="0in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P83" style:parent-style-name="Textbody" style:list-style-name="LFO1" style:family="paragraph">
      <style:paragraph-properties fo:margin-bottom="0in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P85" style:parent-style-name="Textbody" style:list-style-name="LFO1" style:family="paragraph">
      <style:paragraph-properties fo:margin-bottom="0in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P87" style:parent-style-name="Textbody" style:list-style-name="LFO1" style:family="paragraph">
      <style:paragraph-properties fo:margin-bottom="0in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P89" style:parent-style-name="Textbody" style:list-style-name="LFO1" style:family="paragraph">
      <style:paragraph-properties fo:margin-bottom="0in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P91" style:parent-style-name="Textbody" style:list-style-name="LFO1" style:family="paragraph">
      <style:paragraph-properties fo:margin-bottom="0in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P93" style:parent-style-name="Textbody" style:list-style-name="LFO1" style:family="paragraph"/>
    <style:style style:name="T94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ynonymes de courage</text:p>
      <text:list text:style-name="LFO1" text:continue-numbering="true">
        <text:list-item>
          <text:p text:style-name="P2"><text:a xlink:href="http://www.synonymo.fr/synonyme/âme" office:target-frame-name="_top" xlink:show="replace"><text:span text:style-name="T3">âme</text:span></text:a></text:p>
        </text:list-item>
        <text:list-item>
          <text:p text:style-name="P4"><text:a xlink:href="http://www.synonymo.fr/synonyme/énergie" office:target-frame-name="_top" xlink:show="replace"><text:span text:style-name="T5">énergie</text:span></text:a></text:p>
        </text:list-item>
        <text:list-item>
          <text:p text:style-name="P6"><text:a xlink:href="http://www.synonymo.fr/synonyme/ardeur" office:target-frame-name="_top" xlink:show="replace"><text:span text:style-name="T7">ardeur</text:span></text:a></text:p>
        </text:list-item>
        <text:list-item>
          <text:p text:style-name="P8"><text:a xlink:href="http://www.synonymo.fr/synonyme/audace" office:target-frame-name="_top" xlink:show="replace"><text:span text:style-name="T9">audace</text:span></text:a></text:p>
        </text:list-item>
        <text:list-item>
          <text:p text:style-name="P10"><text:a xlink:href="http://www.synonymo.fr/synonyme/bras" office:target-frame-name="_top" xlink:show="replace"><text:span text:style-name="T11">bras</text:span></text:a></text:p>
        </text:list-item>
        <text:list-item>
          <text:p text:style-name="P12"><text:a xlink:href="http://www.synonymo.fr/synonyme/caractère" office:target-frame-name="_top" xlink:show="replace"><text:span text:style-name="T13">caractère</text:span></text:a></text:p>
        </text:list-item>
        <text:list-item>
          <text:p text:style-name="P14"><text:a xlink:href="http://www.synonymo.fr/synonyme/chaleur" office:target-frame-name="_top" xlink:show="replace"><text:span text:style-name="T15">chaleur</text:span></text:a></text:p>
        </text:list-item>
        <text:list-item>
          <text:p text:style-name="P16"><text:a xlink:href="http://www.synonymo.fr/synonyme/coeur" office:target-frame-name="_top" xlink:show="replace"><text:span text:style-name="T17">coeur</text:span></text:a></text:p>
        </text:list-item>
        <text:list-item>
          <text:p text:style-name="P18"><text:a xlink:href="http://www.synonymo.fr/synonyme/confiance" office:target-frame-name="_top" xlink:show="replace"><text:span text:style-name="T19">confiance</text:span></text:a></text:p>
        </text:list-item>
        <text:list-item>
          <text:p text:style-name="P20"><text:a xlink:href="http://www.synonymo.fr/synonyme/conscience" office:target-frame-name="_top" xlink:show="replace"><text:span text:style-name="T21">conscience</text:span></text:a></text:p>
        </text:list-item>
        <text:list-item>
          <text:p text:style-name="P22"><text:a xlink:href="http://www.synonymo.fr/synonyme/constance" office:target-frame-name="_top" xlink:show="replace"><text:span text:style-name="T23">constance</text:span></text:a></text:p>
        </text:list-item>
        <text:list-item>
          <text:p text:style-name="P24"><text:a xlink:href="http://www.synonymo.fr/synonyme/contenance" office:target-frame-name="_top" xlink:show="replace"><text:span text:style-name="T25">contenance</text:span></text:a></text:p>
        </text:list-item>
        <text:list-item>
          <text:p text:style-name="P26"><text:a xlink:href="http://www.synonymo.fr/synonyme/cran" office:target-frame-name="_top" xlink:show="replace"><text:span text:style-name="T27">cran</text:span></text:a></text:p>
        </text:list-item>
        <text:list-item>
          <text:p text:style-name="P28"><text:a xlink:href="http://www.synonymo.fr/synonyme/crânerie" office:target-frame-name="_top" xlink:show="replace"><text:span text:style-name="T29">crânerie</text:span></text:a></text:p>
        </text:list-item>
        <text:list-item>
          <text:p text:style-name="P30"><text:a xlink:href="http://www.synonymo.fr/synonyme/cruauté" office:target-frame-name="_top" xlink:show="replace"><text:span text:style-name="T31">cruauté</text:span></text:a></text:p>
        </text:list-item>
        <text:list-item>
          <text:p text:style-name="P32"><text:a xlink:href="http://www.synonymo.fr/synonyme/culot" office:target-frame-name="_top" xlink:show="replace"><text:span text:style-name="T33">culot</text:span></text:a></text:p>
        </text:list-item>
        <text:list-item>
          <text:p text:style-name="P34"><text:a xlink:href="http://www.synonymo.fr/synonyme/décision" office:target-frame-name="_top" xlink:show="replace"><text:span text:style-name="T35">décision</text:span></text:a></text:p>
        </text:list-item>
        <text:list-item>
          <text:p text:style-name="P36"><text:a xlink:href="http://www.synonymo.fr/synonyme/estomac" office:target-frame-name="_top" xlink:show="replace"><text:span text:style-name="T37">estomac</text:span></text:a></text:p>
        </text:list-item>
        <text:list-item>
          <text:p text:style-name="P38"><text:a xlink:href="http://www.synonymo.fr/synonyme/fanatisme" office:target-frame-name="_top" xlink:show="replace"><text:span text:style-name="T39">fanatisme</text:span></text:a></text:p>
        </text:list-item>
        <text:list-item>
          <text:p text:style-name="P40"><text:a xlink:href="http://www.synonymo.fr/synonyme/fermeté" office:target-frame-name="_top" xlink:show="replace"><text:span text:style-name="T41">fermeté</text:span></text:a></text:p>
        </text:list-item>
        <text:list-item>
          <text:p text:style-name="P42"><text:a xlink:href="http://www.synonymo.fr/synonyme/force" office:target-frame-name="_top" xlink:show="replace"><text:span text:style-name="T43">force</text:span></text:a></text:p>
        </text:list-item>
        <text:list-item>
          <text:p text:style-name="P44"><text:a xlink:href="http://www.synonymo.fr/synonyme/force+d%27âme" office:target-frame-name="_top" xlink:show="replace"><text:span text:style-name="T45">force d'âme</text:span></text:a></text:p>
        </text:list-item>
        <text:list-item>
          <text:p text:style-name="P46"><text:a xlink:href="http://www.synonymo.fr/synonyme/front" office:target-frame-name="_top" xlink:show="replace"><text:span text:style-name="T47">front</text:span></text:a></text:p>
        </text:list-item>
        <text:list-item>
          <text:p text:style-name="P48"><text:a xlink:href="http://www.synonymo.fr/synonyme/furie" office:target-frame-name="_top" xlink:show="replace"><text:span text:style-name="T49">furie</text:span></text:a></text:p>
        </text:list-item>
        <text:list-item>
          <text:p text:style-name="P50"><text:a xlink:href="http://www.synonymo.fr/synonyme/générosité" office:target-frame-name="_top" xlink:show="replace"><text:span text:style-name="T51">générosité</text:span></text:a></text:p>
        </text:list-item>
        <text:list-item>
          <text:p text:style-name="P52"><text:a xlink:href="http://www.synonymo.fr/synonyme/hardi" office:target-frame-name="_top" xlink:show="replace"><text:span text:style-name="T53">hardi</text:span></text:a></text:p>
        </text:list-item>
        <text:list-item>
          <text:p text:style-name="P54"><text:a xlink:href="http://www.synonymo.fr/synonyme/hardiesse" office:target-frame-name="_top" xlink:show="replace"><text:span text:style-name="T55">har</text:span><text:span text:style-name="T56">diesse</text:span></text:a></text:p>
        </text:list-item>
        <text:list-item>
          <text:p text:style-name="P57"><text:a xlink:href="http://www.synonymo.fr/synonyme/héroïsme" office:target-frame-name="_top" xlink:show="replace"><text:span text:style-name="T58">héroïsme</text:span></text:a></text:p>
        </text:list-item>
        <text:list-item>
          <text:p text:style-name="P59"><text:a xlink:href="http://www.synonymo.fr/synonyme/impétuosité" office:target-frame-name="_top" xlink:show="replace"><text:span text:style-name="T60">impétuosité</text:span></text:a></text:p>
        </text:list-item>
        <text:list-item>
          <text:p text:style-name="P61"><text:a xlink:href="http://www.synonymo.fr/synonyme/intrépidité" office:target-frame-name="_top" xlink:show="replace"><text:span text:style-name="T62">intrépidité</text:span></text:a></text:p>
        </text:list-item>
        <text:list-item>
          <text:p text:style-name="P63"><text:a xlink:href="http://www.synonymo.fr/synonyme/passion" office:target-frame-name="_top" xlink:show="replace"><text:span text:style-name="T64">passion</text:span></text:a></text:p>
        </text:list-item>
        <text:list-item>
          <text:p text:style-name="P65"><text:a xlink:href="http://www.synonymo.fr/synonyme/patience" office:target-frame-name="_top" xlink:show="replace"><text:span text:style-name="T66">patience</text:span></text:a></text:p>
        </text:list-item>
        <text:list-item>
          <text:p text:style-name="P67"><text:a xlink:href="http://www.synonymo.fr/synonyme/persévérance" office:target-frame-name="_top" xlink:show="replace"><text:span text:style-name="T68">persévérance</text:span></text:a></text:p>
        </text:list-item>
        <text:list-item>
          <text:p text:style-name="P69"><text:a xlink:href="http://www.synonymo.fr/synonyme/résistance" office:target-frame-name="_top" xlink:show="replace"><text:span text:style-name="T70">résistance</text:span></text:a></text:p>
        </text:list-item>
        <text:list-item>
          <text:p text:style-name="P71"><text:a xlink:href="http://www.synonymo.fr/synonyme/résolution" office:target-frame-name="_top" xlink:show="replace"><text:span text:style-name="T72">résolution</text:span></text:a></text:p>
        </text:list-item>
        <text:list-item>
          <text:p text:style-name="P73"><text:a xlink:href="http://www.synonymo.fr/synonyme/ressort" office:target-frame-name="_top" xlink:show="replace"><text:span text:style-name="T74">ressort</text:span></text:a></text:p>
        </text:list-item>
        <text:list-item>
          <text:p text:style-name="P75"><text:a xlink:href="http://www.synonymo.fr/synonyme/ressource" office:target-frame-name="_top" xlink:show="replace"><text:span text:style-name="T76">ressource</text:span></text:a></text:p>
        </text:list-item>
        <text:list-item>
          <text:p text:style-name="P77"><text:a xlink:href="http://www.synonymo.fr/synonyme/sentiment" office:target-frame-name="_top" xlink:show="replace"><text:span text:style-name="T78">sentiment</text:span></text:a></text:p>
        </text:list-item>
        <text:list-item>
          <text:p text:style-name="P79"><text:a xlink:href="http://www.synonymo.fr/synonyme/solidité" office:target-frame-name="_top" xlink:show="replace"><text:span text:style-name="T80">solidité</text:span></text:a></text:p>
        </text:list-item>
        <text:list-item>
          <text:p text:style-name="P81"><text:a xlink:href="http://www.synonymo.fr/synonyme/stoïcisme" office:target-frame-name="_top" xlink:show="replace"><text:span text:style-name="T82">stoïcisme</text:span></text:a></text:p>
        </text:list-item>
        <text:list-item>
          <text:p text:style-name="P83"><text:a xlink:href="http://www.synonymo.fr/synonyme/témérité" office:target-frame-name="_top" xlink:show="replace"><text:span text:style-name="T84">témérité</text:span></text:a></text:p>
        </text:list-item>
        <text:list-item>
          <text:p text:style-name="P85"><text:a xlink:href="http://www.synonymo.fr/synonyme/toupet" office:target-frame-name="_top" xlink:show="replace"><text:span text:style-name="T86">toupet</text:span></text:a></text:p>
        </text:list-item>
        <text:list-item>
          <text:p text:style-name="P87"><text:a xlink:href="http://www.synonymo.fr/synonyme/trempe" office:target-frame-name="_top" xlink:show="replace"><text:span text:style-name="T88">trempe</text:span></text:a></text:p>
        </text:list-item>
        <text:list-item>
          <text:p text:style-name="P89"><text:a xlink:href="http://www.synonymo.fr/synonyme/valeur" office:target-frame-name="_top" xlink:show="replace"><text:span text:style-name="T90">valeur</text:span></text:a></text:p>
        </text:list-item>
        <text:list-item>
          <text:p text:style-name="P91"><text:a xlink:href="http://www.synonymo.fr/synonyme/vertu" office:target-frame-name="_top" xlink:show="replace"><text:span text:style-name="T92">vertu</text:span></text:a></text:p>
        </text:list-item>
        <text:list-item>
          <text:p text:style-name="P93"><text:a xlink:href="http://www.synonymo.fr/synonyme/volonté" office:target-frame-name="_top" xlink:show="replace"><text:span text:style-name="T94">volonté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ynac</meta:initial-creator>
    <dc:creator>Eynac</dc:creator>
    <meta:creation-date>2009-04-16T11:32:00Z</meta:creation-date>
    <dc:date>2019-12-15T11:20:00Z</dc:date>
    <meta:template xlink:href="Normal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1" meta:character-count="3057" meta:row-count="21" meta:non-whitespace-character-count="2592"/>
  </office:meta>
</office:document-meta>
</file>